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fo:font-size="11pt" fo:font-weight="bold" style:font-size-asian="11pt" style:language-asian="en" style:country-asian="US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veřejnění výše skutečně uhrazené ceny a seznamu subdodavatelů dle § 147a za rok 2016</text:p>
      <text:p text:style-name="P1"/>
      <text:p text:style-name="P1"/>
      <text:p text:style-name="P1"><text:bookmark text:name="_GoBack"/></text:p>
      <text:p text:style-name="Standard">Název veřejné zakázky: <text:span text:style-name="T2">„Náprava škod způsobených dobýváním cínu na ložisku Čistá - v k. ú. Čistá u Rovné okres Sokolov 2. etapa“</text:span></text:p>
      <text:p text:style-name="P4"/>
      <text:p text:style-name="Standard"/>
      <text:p text:style-name="Standard">Výše skutečně uhrazené ceny: <text:s text:c="2"/><text:span text:style-name="T1">2.420.000,- </text:span><text:span text:style-name="T3">Kč vč. DPH</text:span></text:p>
      <text:p text:style-name="Standard"/>
      <text:p text:style-name="Standard">Seznam subdodavatelů, kterým dodavatel uhradil za plnění subdodávky více než 10 % nebo v případě významné veřejné zakázky více než 5 %:</text:p>
      <text:p text:style-name="P2">Dodavatel neměl subdodavatele, kterým by uhradil za plnění subdodávky více než 10% z části ceny uhrazené v roce 2016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s" fo:country="CZ" style:letter-kerning="tru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veřejnění</dc:title>
    <meta:initial-creator>Irena Šteflová</meta:initial-creator>
    <meta:editing-cycles>7</meta:editing-cycles>
    <meta:creation-date>2013-09-11T08:07:00</meta:creation-date>
    <dc:date>2016-12-22T08:38:00.25</dc:date>
    <meta:editing-duration>PT00H12M52S</meta:editing-duration>
    <meta:generator>OpenOffice.org/3.2$Win32 OpenOffice.org_project/320m19$Build-9505</meta:generator>
    <meta:document-statistic meta:table-count="0" meta:image-count="0" meta:object-count="0" meta:page-count="1" meta:paragraph-count="5" meta:word-count="86" meta:character-count="519"/>
    <meta:template xlink:type="simple" xlink:actuate="onRequest" xlink:title="Normal" xlink:href=""/>
  </office:meta>
</office:document-meta>
</file>