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Uveřejnění výše skutečně uhrazené ceny <text:s/>dle § 219 odst. 3 <text:s/>za rok 2020</text:p>
      <text:p text:style-name="P2"/>
      <text:p text:style-name="P3"/>
      <text:p text:style-name="P4"/>
      <text:p text:style-name="Standard">Název veřejné zakázky:<text:s/><text:span text:style-name="T5">„Náprava škod způsobených dobýváním cínu na ložisku Čistá - v k. ú. Čistá u Rovné okres Sokolov</text:span><text:span text:style-name="T6"><text:s/></text:span><text:span text:style-name="T7"><text:s/>2. etapa“</text:span></text:p>
      <text:p text:style-name="P8"/>
      <text:p text:style-name="Standard"/>
      <text:p text:style-name="Standard">Výše skutečně uhrazené<text:s/>ceny: <text:s text:c="2"/><text:span text:style-name="T9">10.172.642,05</text:span><text:s/><text:span text:style-name="T10">Kč vč. DPH</text:span></text:p>
      <text:p text:style-name="Standard"/>
      <text:p text:style-name="P1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veřejnění</dc:title>
    <meta:initial-creator>Irena Šteflová</meta:initial-creator>
    <dc:creator>loskot</dc:creator>
    <meta:creation-date>2013-09-11T08:07:00Z</meta:creation-date>
    <dc:date>2021-06-25T07:25:00Z</dc:date>
    <meta:template xlink:href="Normal" xlink:type="simple"/>
    <meta:editing-cycles>10</meta:editing-cycles>
    <meta:editing-duration>PT3060S</meta:editing-duration>
    <meta:document-statistic meta:page-count="1" meta:paragraph-count="1" meta:word-count="38" meta:character-count="264" meta:row-count="1" meta:non-whitespace-character-count="227"/>
  </office:meta>
</office:document-meta>
</file>