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style:use-window-font-color="true" fo:font-size="11pt" fo:font-weight="bold" style:font-size-asian="11pt" style:language-asian="en" style:country-asian="US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veřejnění výše skutečně uhrazené ceny <text:s/>dle § 219 odst. 3 <text:s/>za rok 2018</text:p>
      <text:p text:style-name="P1"/>
      <text:p text:style-name="P1"/>
      <text:p text:style-name="P1"><text:bookmark text:name="_GoBack"/></text:p>
      <text:p text:style-name="Standard">Název veřejné zakázky: <text:span text:style-name="T2">„Náprava škod způsobených dobýváním cínu na ložisku Čistá - v k. ú. Čistá u Rovné okres Sokolov 2. etapa“</text:span></text:p>
      <text:p text:style-name="P3"/>
      <text:p text:style-name="Standard"/>
      <text:p text:style-name="Standard">Výše skutečně uhrazené ceny: <text:s text:c="2"/>6<text:span text:style-name="T1">.050.000,- </text:span><text:span text:style-name="T3">Kč vč. DPH</text:span></text:p>
      <text:p text:style-name="Standard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cs" fo:country="CZ" style:letter-kerning="true" style:font-name-asian="Calibri1" style:font-size-asian="10pt" style:language-asian="cs" style:country-asian="CZ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veřejnění</dc:title>
    <meta:initial-creator>Irena Šteflová</meta:initial-creator>
    <meta:editing-cycles>9</meta:editing-cycles>
    <meta:creation-date>2013-09-11T08:07:00</meta:creation-date>
    <dc:date>2019-01-07T16:10:50.36</dc:date>
    <meta:editing-duration>PT00H49M27S</meta:editing-duration>
    <meta:generator>OpenOffice.org/3.2$Win32 OpenOffice.org_project/320m19$Build-9505</meta:generator>
    <meta:document-statistic meta:table-count="0" meta:image-count="0" meta:object-count="0" meta:page-count="1" meta:paragraph-count="3" meta:word-count="44" meta:character-count="251"/>
    <meta:template xlink:type="simple" xlink:actuate="onRequest" xlink:title="Normal" xlink:href=""/>
  </office:meta>
</office:document-meta>
</file>