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29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4.0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ext-properties style:font-name="Arial"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6"/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9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Default"/>
        <table:table-row table:style-name="ro1">
          <table:table-cell table:style-name="ce1" office:value-type="string" calcext:value-type="string">
            <text:p>Slepý výkaz výměr na akci: Dodávka a montáž ocelových prvků plotových dílců 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ce2" office:value-type="string" calcext:value-type="string">
            <text:p>ředitelství muzea Sokolov – Myslivna č.p.160 a dodávka a montáž oplocení 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ce1" office:value-type="string" calcext:value-type="string">
            <text:p>Barokního domu č.p. 161</text:p>
          </table:table-cell>
          <table:table-cell table:number-columns-repeated="3"/>
          <table:table-cell table:style-name="ce3" table:number-columns-repeated="3"/>
          <table:table-cell/>
        </table:table-row>
        <table:table-row table:style-name="ro2">
          <table:table-cell table:number-columns-repeated="4"/>
          <table:table-cell table:style-name="ce3" table:number-columns-repeated="3"/>
          <table:table-cell/>
        </table:table-row>
        <table:table-row table:style-name="ro1">
          <table:table-cell table:style-name="ce1" office:value-type="string" calcext:value-type="string">
            <text:p>Myslivna levá část plotu:</text:p>
          </table:table-cell>
          <table:table-cell table:number-columns-repeated="3"/>
          <table:table-cell table:style-name="ce8" office:value-type="string" calcext:value-type="string">
            <text:p>ks/m/m2</text:p>
          </table:table-cell>
          <table:table-cell table:style-name="ce8" office:value-type="string" calcext:value-type="string">
            <text:p>cena ks/m/m2</text:p>
          </table:table-cell>
          <table:table-cell table:style-name="ce8" office:value-type="string" calcext:value-type="string">
            <text:p>cena celkem</text:p>
          </table:table-cell>
          <table:table-cell/>
        </table:table-row>
        <table:table-row table:style-name="ro2">
          <table:table-cell office:value-type="string" calcext:value-type="string">
            <text:p>plotové dílce z kovových polotovarů</text:p>
          </table:table-cell>
          <table:table-cell table:number-columns-repeated="3"/>
          <table:table-cell table:style-name="ce3" table:number-columns-repeated="3"/>
          <table:table-cell/>
        </table:table-row>
        <table:table-row table:style-name="ro2">
          <table:table-cell office:value-type="string" calcext:value-type="string">
            <text:p>délka celého dílu 1650 mm oblouk ( výška 500-600 mm 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7]*[.F7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délka celého dílu 1630 mm oblouk ( výška 500-600 mm )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formula="of:=[.E8]*[.F8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délka celého dílu 1630 mm ( výška 500-600 mm 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9]*[.F9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( jednotlivé díly budou kopírovat půdorys kamenného soklu )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élka celého dílu 2140 mm ( výška 500-600 mm 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11]*[.F11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ocelová branka 610 x 500 mm včetně pantů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12]*[.F12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ocelové úchyty na sloupky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table:formula="of:=[.E13]*[.F13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zednické opravy zděných sloupků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ozměr sloupků 310 x 310 x 600 mm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table:formula="of:=[.E15]*[.F15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nátěr sloupků bílá venkovní barva 2x</text:p>
          </table:table-cell>
          <table:table-cell table:number-columns-repeated="3"/>
          <table:table-cell office:value-type="float" office:value="8.93" calcext:value-type="float">
            <text:p>8,93</text:p>
          </table:table-cell>
          <table:table-cell/>
          <table:table-cell table:formula="of:=[.E16]*[.F16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vyčištění tlakovou vodou stříšek na sloupcích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včetně čištění ocelovými kartáči 350x350x30 mm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table:formula="of:=[.E18]*[.F18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vyčištění tlakovou vodou svislého kamenného soklu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včetně čištění ocelovými kartáči 11500 x 300 mm (m2)</text:p>
          </table:table-cell>
          <table:table-cell table:number-columns-repeated="3"/>
          <table:table-cell office:value-type="float" office:value="3.45" calcext:value-type="float">
            <text:p>3,45</text:p>
          </table:table-cell>
          <table:table-cell/>
          <table:table-cell table:formula="of:=[.E20]*[.F20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vyčištění tlakovou vodou vodorovného kamenného soklu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včetně čištění ocelovými kartáči 9300 x 300 mm (m2)</text:p>
          </table:table-cell>
          <table:table-cell table:number-columns-repeated="3"/>
          <table:table-cell office:value-type="float" office:value="2.79" calcext:value-type="float">
            <text:p>2,79</text:p>
          </table:table-cell>
          <table:table-cell/>
          <table:table-cell table:formula="of:=[.E22]*[.F22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oprava zaspárování levá část plotu ( bm )</text:p>
          </table:table-cell>
          <table:table-cell table:number-columns-repeated="3"/>
          <table:table-cell office:value-type="float" office:value="2.7" calcext:value-type="float">
            <text:p>2,7</text:p>
          </table:table-cell>
          <table:table-cell/>
          <table:table-cell table:formula="of:=[.E23]*[.F23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1">
          <table:table-cell table:style-name="ce1" office:value-type="string" calcext:value-type="string">
            <text:p>Myslivna pravá část plotu: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lotové dílce z kovových polotovarů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délka celého dílu 1430 mm oblouk ( výška 500-600 mm 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27]*[.F27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délka celého dílu 1570 mm oblouk ( výška 500-600 mm 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28]*[.F28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délka celého dílu 1750 mm ( výška 500-600 mm 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29]*[.F29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délka celého dílu 1710 mm ( výška 500-600 mm 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30]*[.F30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délka celého dílu 1960 mm ( výška 500-600 mm 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31]*[.F31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office:value-type="string" calcext:value-type="string">
            <text:p>( jednotlivé díly budou kopírovat půdorys kamenného soklu )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ocelová branka 610 x 500 mm včetně pantů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33]*[.F33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ocelové úchyty na sloupky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table:formula="of:=[.E34]*[.F34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zednické opravy zděných sloupků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ozměr sloupků 310 x 310 x 600 mm ( ks )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table:formula="of:=[.E36]*[.F36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office:value-type="string" calcext:value-type="string">
            <text:p>nátěr sloupků bílá venkovní barva 2x</text:p>
          </table:table-cell>
          <table:table-cell table:number-columns-repeated="3"/>
          <table:table-cell office:value-type="float" office:value="8.93" calcext:value-type="float">
            <text:p>8,93</text:p>
          </table:table-cell>
          <table:table-cell/>
          <table:table-cell table:formula="of:=[.E37]*[.F37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office:value-type="string" calcext:value-type="string">
            <text:p>vyčištění tlakovou vodou stříšek na sloupcích </text:p>
          </table:table-cell>
          <table:table-cell table:number-columns-repeated="6"/>
          <table:table-cell table:style-name="ce11"/>
        </table:table-row>
        <table:table-row table:style-name="ro2">
          <table:table-cell office:value-type="string" calcext:value-type="string">
            <text:p>včetně čištění ocelovými kartáči 350x350x30 mm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table:formula="of:=[.E39]*[.F39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office:value-type="string" calcext:value-type="string">
            <text:p>vyčištění tlakovou vodou svislého kamenného soklu </text:p>
          </table:table-cell>
          <table:table-cell table:number-columns-repeated="6"/>
          <table:table-cell table:style-name="ce11"/>
        </table:table-row>
        <table:table-row table:style-name="ro2">
          <table:table-cell office:value-type="string" calcext:value-type="string">
            <text:p>včetně čištění ocelovými kartáči 11400 x 550 mm (m2)</text:p>
          </table:table-cell>
          <table:table-cell table:number-columns-repeated="3"/>
          <table:table-cell office:value-type="float" office:value="6.27" calcext:value-type="float">
            <text:p>6,27</text:p>
          </table:table-cell>
          <table:table-cell/>
          <table:table-cell table:formula="of:=[.E41]*[.F41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office:value-type="string" calcext:value-type="string">
            <text:p>vyčištění tlakovou vodou vodorovného kamenného soklu </text:p>
          </table:table-cell>
          <table:table-cell table:number-columns-repeated="6"/>
          <table:table-cell table:style-name="ce11"/>
        </table:table-row>
        <table:table-row table:style-name="ro2">
          <table:table-cell office:value-type="string" calcext:value-type="string">
            <text:p>včetně čištění ocelovými kartáči 8420 x 300 mm (m2)</text:p>
          </table:table-cell>
          <table:table-cell table:number-columns-repeated="3"/>
          <table:table-cell office:value-type="float" office:value="2.53" calcext:value-type="float">
            <text:p>2,53</text:p>
          </table:table-cell>
          <table:table-cell/>
          <table:table-cell table:formula="of:=[.E43]*[.F43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office:value-type="string" calcext:value-type="string">
            <text:p>oprava zaspárování levá část plotu ( bm )</text:p>
          </table:table-cell>
          <table:table-cell table:number-columns-repeated="3"/>
          <table:table-cell office:value-type="float" office:value="3.5" calcext:value-type="float">
            <text:p>3,5</text:p>
          </table:table-cell>
          <table:table-cell/>
          <table:table-cell table:formula="of:=[.E44]*[.F44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demontáž starého dřevěného laťkového plotu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výška 0,55 m včetně příčníků ( bm )</text:p>
          </table:table-cell>
          <table:table-cell table:number-columns-repeated="3"/>
          <table:table-cell office:value-type="float" office:value="18.5" calcext:value-type="float">
            <text:p>18,5</text:p>
          </table:table-cell>
          <table:table-cell/>
          <table:table-cell table:formula="of:=[.E47]*[.F47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ložení na skládku včetně poplatku - soub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48]*[.F48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všechny plotové dílce budou pozinkovány a následně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ány po práškové barvy černé matové barvy ( soubor 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51]*[.F51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office:value-type="string" calcext:value-type="string">
            <text:p>zámečnické práce včetně montáže ( soubor 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52]*[.F52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number-columns-repeated="8"/>
        </table:table-row>
        <table:table-row table:style-name="ro2">
          <table:table-cell table:style-name="ce4" office:value-type="string" calcext:value-type="string">
            <text:p>Plot u barokního domu č.p.161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omítky a oprava cihelných sloupků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loup levý brána š.460 x hl.340 x výš. 1620 m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56]*[.F56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sloup pravý brána š.460 x hl.340 x výš. 1770 m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57]*[.F57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sloupy u dvířek š.490 x hl.330 x výš. 1890 mm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formula="of:=[.E58]*[.F58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office:value-type="string" calcext:value-type="string">
            <text:p>sloup pravý u domu š.200 x hl.330 x výš. 1860 mm</text:p>
          </table:table-cell>
          <table:table-cell table:style-name="Default" table:number-columns-repeated="3"/>
          <table:table-cell office:value-type="float" office:value="3" calcext:value-type="float">
            <text:p>3</text:p>
          </table:table-cell>
          <table:table-cell/>
          <table:table-cell table:formula="of:=[.E59]*[.F59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office:value-type="string" calcext:value-type="string">
            <text:p>omítky a oprava cihelné svislé podezdívky plotu</text:p>
          </table:table-cell>
          <table:table-cell table:number-columns-repeated="6"/>
          <table:table-cell table:style-name="ce11"/>
        </table:table-row>
        <table:table-row table:style-name="ro2">
          <table:table-cell office:value-type="string" calcext:value-type="string">
            <text:p>pravý díl plotu š. 3520 x výš. 780 m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61]*[.F61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office:value-type="string" calcext:value-type="string">
            <text:p>levý díl plotu š. 3480 x výš. 720 m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62]*[.F62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office:value-type="string" calcext:value-type="string">
            <text:p>oprava omítek vstup do zahrady ( m2 )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table:formula="of:=[.E63]*[.F63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office:value-type="string" calcext:value-type="string">
            <text:p>všechny plotové sloupy a podezdívky budou natřeny</text:p>
          </table:table-cell>
          <table:table-cell table:number-columns-repeated="6"/>
          <table:table-cell table:style-name="ce11"/>
        </table:table-row>
        <table:table-row table:style-name="ro3">
          <table:table-cell office:value-type="string" calcext:value-type="string">
            <text:p><text:span text:style-name="T1">2 x</text:span> bílou venkovní barvou na omítky cca m2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/>
          <table:table-cell table:formula="of:=[.E65]*[.F65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office:value-type="string" calcext:value-type="string">
            <text:p>očištění stříšek na sloupech 550 x 400 mm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formula="of:=[.E66]*[.F66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očištění betonového podkladu pod plot 3520 x 340 m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67]*[.F67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očištění betonového podkladu pod plot 3480 x 340 m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68]*[.F68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očištění beton. podkladu vstup pod plot 2400 x 330 mm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formula="of:=[.E69]*[.F69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number-columns-repeated="6"/>
          <table:table-cell table:formula="of:=[.E70]*[.F70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4" office:value-type="string" calcext:value-type="string">
            <text:p>Výroba dvojité brány, branky a plotových dílců</text:p>
          </table:table-cell>
          <table:table-cell table:number-columns-repeated="5"/>
          <table:table-cell table:formula="of:=[.E71]*[.F71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rozměr otevírané brány na 2 části 3300 x 1600 m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72]*[.F72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výška plastových plotovek 1600 mm šířka cca 80 mm tl.2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ozměr vstupní branky levá 800 x 1800 m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74]*[.F74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výška plastových plotovek 1800 mm šířka cca 80 mm tl.2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ravý díl plotu š. 3520 x výš. 1000 m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76]*[.F76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levý díl plotu š. 3480 x výš. 1000 m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E77]*[.F77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office:value-type="string" calcext:value-type="string">
            <text:p>výška plastových plotovek 1000 mm šířka cca 80 mm tl.2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materiál na výrobu plotu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Jakl 50x30x2mm</text:p>
          </table:table-cell>
          <table:table-cell table:number-columns-repeated="2"/>
          <table:table-cell table:style-name="ce7" office:value-type="string" calcext:value-type="string">
            <text:p>( bm )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E80]*[.F80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ocel plochá 40x5mm</text:p>
          </table:table-cell>
          <table:table-cell table:number-columns-repeated="2"/>
          <table:table-cell table:style-name="ce7" office:value-type="string" calcext:value-type="string">
            <text:p>( bm )</text:p>
          </table:table-cell>
          <table:table-cell office:value-type="float" office:value="6" calcext:value-type="float">
            <text:p>6</text:p>
          </table:table-cell>
          <table:table-cell/>
          <table:table-cell table:formula="of:=[.E81]*[.F81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plastové plotovky </text:p>
          </table:table-cell>
          <table:table-cell table:number-columns-repeated="2"/>
          <table:table-cell table:style-name="ce7" office:value-type="string" calcext:value-type="string">
            <text:p>( ks )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[.E82]*[.F82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zástrč</text:p>
          </table:table-cell>
          <table:table-cell table:number-columns-repeated="2"/>
          <table:table-cell table:style-name="ce7" office:value-type="string" calcext:value-type="string">
            <text:p>( ks )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83]*[.F83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zámek a kování vč. Kliky</text:p>
          </table:table-cell>
          <table:table-cell table:number-columns-repeated="2"/>
          <table:table-cell table:style-name="ce7" office:value-type="string" calcext:value-type="string">
            <text:p>( ks )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84]*[.F84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panty</text:p>
          </table:table-cell>
          <table:table-cell table:number-columns-repeated="2"/>
          <table:table-cell table:style-name="ce7" office:value-type="string" calcext:value-type="string">
            <text:p>( ks )</text:p>
          </table:table-cell>
          <table:table-cell office:value-type="float" office:value="6" calcext:value-type="float">
            <text:p>6</text:p>
          </table:table-cell>
          <table:table-cell/>
          <table:table-cell table:formula="of:=[.E85]*[.F85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office:value-type="string" calcext:value-type="string">
            <text:p>úchyty na sloupky</text:p>
          </table:table-cell>
          <table:table-cell table:number-columns-repeated="2"/>
          <table:table-cell table:style-name="ce7" office:value-type="string" calcext:value-type="string">
            <text:p>( ks )</text:p>
          </table:table-cell>
          <table:table-cell office:value-type="float" office:value="8" calcext:value-type="float">
            <text:p>8</text:p>
          </table:table-cell>
          <table:table-cell/>
          <table:table-cell table:formula="of:=[.E86]*[.F86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povrchová úprava zinkování a prášková</text:p>
          </table:table-cell>
          <table:table-cell table:number-columns-repeated="2"/>
          <table:table-cell table:style-name="ce7"/>
          <table:table-cell table:number-columns-repeated="4"/>
        </table:table-row>
        <table:table-row table:style-name="ro2">
          <table:table-cell office:value-type="string" calcext:value-type="string">
            <text:p>barva černá matná na ocelových konstrukcí</text:p>
          </table:table-cell>
          <table:table-cell table:number-columns-repeated="2"/>
          <table:table-cell table:style-name="ce7" office:value-type="string" calcext:value-type="string">
            <text:p>( soubor )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88]*[.F88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office:value-type="string" calcext:value-type="string">
            <text:p>zámečnické práce včetně montáže </text:p>
          </table:table-cell>
          <table:table-cell table:number-columns-repeated="2"/>
          <table:table-cell table:style-name="ce7" office:value-type="string" calcext:value-type="string">
            <text:p>( soubor )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89]*[.F89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number-columns-repeated="3"/>
          <table:table-cell table:style-name="ce7"/>
          <table:table-cell table:number-columns-repeated="3"/>
          <table:table-cell table:style-name="ce11"/>
        </table:table-row>
        <table:table-row table:style-name="ro2">
          <table:table-cell office:value-type="string" calcext:value-type="string">
            <text:p>srovnání terénu za branou na zahradě</text:p>
          </table:table-cell>
          <table:table-cell table:number-columns-repeated="2"/>
          <table:table-cell table:style-name="ce7" office:value-type="string" calcext:value-type="string">
            <text:p>( soubor )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91]*[.F91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demontáže starých plotů</text:p>
          </table:table-cell>
          <table:table-cell table:number-columns-repeated="2"/>
          <table:table-cell table:style-name="ce7" office:value-type="string" calcext:value-type="string">
            <text:p>( soubor )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92]*[.F92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přesuny hmot</text:p>
          </table:table-cell>
          <table:table-cell table:number-columns-repeated="2"/>
          <table:table-cell table:style-name="ce7" office:value-type="string" calcext:value-type="string">
            <text:p>( soubor )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93]*[.F93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poplatek za skládku</text:p>
          </table:table-cell>
          <table:table-cell table:number-columns-repeated="2"/>
          <table:table-cell table:style-name="ce7" office:value-type="string" calcext:value-type="string">
            <text:p>( soubor )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94]*[.F94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doprava materiálu a osob</text:p>
          </table:table-cell>
          <table:table-cell table:number-columns-repeated="2"/>
          <table:table-cell table:style-name="ce7" office:value-type="string" calcext:value-type="string">
            <text:p>( soubor )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95]*[.F95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VRN</text:p>
          </table:table-cell>
          <table:table-cell table:number-columns-repeated="2"/>
          <table:table-cell table:style-name="ce7" office:value-type="string" calcext:value-type="string">
            <text:p>( % )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97]*[.F97]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number-columns-repeated="8"/>
        </table:table-row>
        <table:table-row table:style-name="ro1">
          <table:table-cell table:style-name="ce1" office:value-type="string" calcext:value-type="string">
            <text:p>Cena celkem bez DPH:</text:p>
          </table:table-cell>
          <table:table-cell table:style-name="ce1"/>
          <table:table-cell table:number-columns-repeated="4"/>
          <table:table-cell table:style-name="ce9" table:formula="of:=SUM([.G7:.G97])" office:value-type="currency" office:currency="CZK" office:value="0" calcext:value-type="currency">
            <text:p>0,0 Kč</text:p>
          </table:table-cell>
          <table:table-cell/>
        </table:table-row>
        <table:table-row table:style-name="ro1">
          <table:table-cell table:style-name="ce1" office:value-type="string" calcext:value-type="string">
            <text:p>21 % DPH</text:p>
          </table:table-cell>
          <table:table-cell table:style-name="ce1"/>
          <table:table-cell table:number-columns-repeated="4"/>
          <table:table-cell table:style-name="ce9" table:formula="of:=[.G99]*0.21" office:value-type="currency" office:currency="CZK" office:value="0" calcext:value-type="currency">
            <text:p>0,0 Kč</text:p>
          </table:table-cell>
          <table:table-cell/>
        </table:table-row>
        <table:table-row table:style-name="ro4">
          <table:table-cell table:style-name="ce5" office:value-type="string" calcext:value-type="string">
            <text:p>Cena celkem s DPH:</text:p>
          </table:table-cell>
          <table:table-cell table:style-name="ce1"/>
          <table:table-cell table:number-columns-repeated="4"/>
          <table:table-cell table:style-name="ce10" table:formula="of:=SUM([.G99:.G100])" office:value-type="currency" office:currency="CZK" office:value="0" calcext:value-type="currency">
            <text:p>0,0 Kč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style-name="ce6"/>
          <table:table-cell table:style-name="Default" table:number-columns-repeated="5"/>
          <table:table-cell table:style-name="ce1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cs" number:country="CZ">Kč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.00.0000</text:date>, <text:time style:data-style-name="N2" text:time-value="09:32:01.051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2:56:24.148000000</meta:creation-date>
    <dc:date>2018-05-10T09:32:54.020000000</dc:date>
    <meta:editing-duration>PT6H24M37S</meta:editing-duration>
    <meta:editing-cycles>34</meta:editing-cycles>
    <meta:generator>LibreOffice/5.0.4.2$Windows_x86 LibreOffice_project/2b9802c1994aa0b7dc6079e128979269cf95bc78</meta:generator>
    <meta:document-statistic meta:table-count="1" meta:cell-count="235" meta:object-count="0"/>
  </office:meta>
</office:document-meta>
</file>