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3.179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7"/>
    <style:style style:name="ce6" style:family="table-cell" style:parent-style-name="Default" style:data-style-name="N109"/>
    <style:style style:name="ce7" style:family="table-cell" style:parent-style-name="Default" style:data-style-name="N109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7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style-name="ce1" table:number-columns-repeated="2"/>
          <table:table-cell table:style-name="ce4" office:value-type="string" calcext:value-type="string">
            <text:p><text:s text:c="8"/>DODATEK č. 1 <text:s text:c="5"/></text:p>
          </table:table-cell>
          <table:table-cell table:style-name="ce2" table:number-columns-repeated="3"/>
        </table:table-row>
        <table:table-row table:style-name="ro1">
          <table:table-cell table:style-name="ce1"/>
          <table:table-cell table:style-name="ce4" office:value-type="string" calcext:value-type="string">
            <text:p><text:s text:c="2"/>ke smlouvě číslo 24 / 2017 ze dne 31.10. 2017 <text:s/></text:p>
          </table:table-cell>
          <table:table-cell table:style-name="ce4"/>
          <table:table-cell table:style-name="ce9"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Stavba:</text:p>
          </table:table-cell>
          <table:table-cell office:value-type="string" calcext:value-type="string">
            <text:p>,, Sklep zámku – stavební práce <text:s/>II etapa“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bjednavatel:</text:p>
          </table:table-cell>
          <table:table-cell office:value-type="string" calcext:value-type="string">
            <text:p>Muzeum Sokolov, příspěvková organizace Karlovarského kraje, Zámecká 1,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356 01 Sokolov, IČ: 7205380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hotovitel:</text:p>
          </table:table-cell>
          <table:table-cell office:value-type="string" calcext:value-type="string">
            <text:p>SUAS – stavební, s.r.o., Jednoty 1628, 356 01 Sokolov, IČ: 61779539,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DIČ: CZ699001005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Na žádost investora a s výsledku bouracích prací byly navrhnuty projektantem tyto zabezpečovací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tatické práce na zazdění vzniklých otvorů po vyndání betonových PZD překladů.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1) Méněpráce:</text:p>
          </table:table-cell>
          <table:table-cell office:value-type="string" calcext:value-type="string">
            <text:p>Na odvětrávacích kanálech ve sklepě, kde byly použity dlouhé překladové PZD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desky se neprováděly další demontáže těchto 1,2m dlouhých desek.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eprovedené práce: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Demontáže prefabrikovaných krycích desek 0,06 t – 27 m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Vodorovné přemístění suti do 1 km – 2,78 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říplatek za dalších 1000 m – 25,03 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Vodorovná doprava vybouraných hmot po suchu do 50 m – 2,78 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ek za skládku suti – beton – 2,78 t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cena bez DPH:</text:p>
          </table:table-cell>
          <table:table-cell table:style-name="ce5"/>
          <table:table-cell table:style-name="ce6" office:value-type="currency" office:currency="CZK" office:value="-6754" calcext:value-type="currency">
            <text:p>-6 754,0 Kč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ena DPH:</text:p>
          </table:table-cell>
          <table:table-cell table:style-name="ce5"/>
          <table:table-cell table:style-name="ce6" office:value-type="currency" office:currency="CZK" office:value="-1418" calcext:value-type="currency">
            <text:p>-1 418,0 Kč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cena celkem s DPH:</text:p>
          </table:table-cell>
          <table:table-cell table:style-name="ce3"/>
          <table:table-cell table:style-name="ce7" office:value-type="currency" office:currency="CZK" office:value="-8172" calcext:value-type="currency">
            <text:p>-8 172,0 Kč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Součástí dodatku je položkový rozpočet – 3 listy A4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2) Vícepráce:</text:p>
          </table:table-cell>
          <table:table-cell office:value-type="string" calcext:value-type="string">
            <text:p>Statické zabezpečení nosné cihelné klenby a dozdění otvorů ve zdivu kombinace 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amenného a cihelného zdiva.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Nové zdivo bude z cihel plných pálených na vápenocementovou maltu.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ovedené práce: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ostupné podbetonování základového zdiva - 0,3 m3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Zazdívka otvorů ve zdivu – 6,0 m3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ourání příček z cihel, tvárnic nebo kamene – 2,4 m3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ourání zdiva nadzákladového z cihel nebo kamene – 1,2 m3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Vnitrostaveništní doprava suti a vybouraných hmot – 2,966 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Odvoz suti a vybouraných hmot na skládku – 2,966 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Odvoz suti a vybouraných hmot na skládku příplatek za každý 1km – 26,694 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ek za uložení stavebního odpadu na skládce – 2,966 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řesun hmot pro budovy občanské výstavby – 12,001 t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cena bez DPH:</text:p>
          </table:table-cell>
          <table:table-cell table:style-name="ce5"/>
          <table:table-cell table:style-name="ce5" office:value-type="currency" office:currency="CZK" office:value="37504.6" calcext:value-type="currency">
            <text:p>37 504,60 Kč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ena DPH:</text:p>
          </table:table-cell>
          <table:table-cell table:style-name="ce5"/>
          <table:table-cell table:style-name="ce5" office:value-type="currency" office:currency="CZK" office:value="7875.97" calcext:value-type="currency">
            <text:p>7 875,97 Kč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cena celkem s DPH:</text:p>
          </table:table-cell>
          <table:table-cell table:style-name="ce3"/>
          <table:table-cell table:style-name="ce8" office:value-type="currency" office:currency="CZK" office:value="45380.57" calcext:value-type="currency">
            <text:p>45 380,57 Kč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Součástí dodatku je položkový rozpočet – 5 listů A4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calcext:value-type="string">
            <text:p>Změny a doplnění bodů ve smlouvě č. 24/2017</text:p>
          </table:table-cell>
          <table:table-cell table:number-columns-repeated="5"/>
        </table:table-row>
        <table:table-row table:style-name="ro3">
          <table:table-cell table:style-name="ce3"/>
          <table:table-cell table:number-columns-repeated="5"/>
        </table:table-row>
        <table:table-row table:style-name="ro2">
          <table:table-cell office:value-type="string" calcext:value-type="string">
            <text:p>bod II.</text:p>
          </table:table-cell>
          <table:table-cell office:value-type="string" calcext:value-type="string">
            <text:p>Předmět smlouvy – viz výše specifikované prác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od III.</text:p>
          </table:table-cell>
          <table:table-cell office:value-type="string" calcext:value-type="string">
            <text:p>Cena díla – změna ceny dle nabídky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ena bez DPH: </text:p>
          </table:table-cell>
          <table:table-cell office:value-type="string" calcext:value-type="string">
            <text:p>…………………………………..</text:p>
          </table:table-cell>
          <table:table-cell/>
          <table:table-cell table:style-name="ce5" office:value-type="currency" office:currency="CZK" office:value="209447.94" calcext:value-type="currency">
            <text:p>209 447,94 Kč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na DPH:</text:p>
          </table:table-cell>
          <table:table-cell office:value-type="string" calcext:value-type="string">
            <text:p>…………………………………..</text:p>
          </table:table-cell>
          <table:table-cell/>
          <table:table-cell table:style-name="ce5" office:value-type="currency" office:currency="CZK" office:value="43984.07" calcext:value-type="currency">
            <text:p>43 984,07 Kč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cena celkem s DPH:</text:p>
          </table:table-cell>
          <table:table-cell/>
          <table:table-cell office:value-type="string" calcext:value-type="string">
            <text:p>…………………..</text:p>
          </table:table-cell>
          <table:table-cell table:style-name="ce8" office:value-type="currency" office:currency="CZK" office:value="253432.01" calcext:value-type="currency">
            <text:p>253 432,01 Kč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bod IV.</text:p>
          </table:table-cell>
          <table:table-cell office:value-type="string" calcext:value-type="string">
            <text:p>Doba plnění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Začátek stavebních prací:</text:p>
          </table:table-cell>
          <table:table-cell/>
          <table:table-cell table:style-name="ce10" office:value-type="date" office:date-value="2017-11-30" calcext:value-type="date">
            <text:p>30.11.201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Konec stavebních prací:</text:p>
          </table:table-cell>
          <table:table-cell/>
          <table:table-cell office:value-type="string" calcext:value-type="string">
            <text:p>Do 15.12.2017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Zbytek bodů beze změn.</text:p>
          </table:table-cell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 calcext:value-type="string">
            <text:p>V Sokolově dne 30.11. 2017</text:p>
          </table:table-cell>
          <table:table-cell table:number-columns-repeated="2"/>
          <table:table-cell office:value-type="string" calcext:value-type="string">
            <text:p>V Sokolově dne 30.11. 2017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Za zhotovitele:</text:p>
          </table:table-cell>
          <table:table-cell table:number-columns-repeated="2"/>
          <table:table-cell office:value-type="string" calcext:value-type="string">
            <text:p>Za objednavatele:</text:p>
          </table:table-cell>
          <table:table-cell table:number-columns-repeated="2"/>
        </table:table-row>
        <table:table-row table:style-name="ro2" table:number-rows-repeated="7">
          <table:table-cell table:number-columns-repeated="6"/>
        </table:table-row>
        <table:table-row table:style-name="ro2">
          <table:table-cell office:value-type="string" calcext:value-type="string">
            <text:p>………………………………….</text:p>
          </table:table-cell>
          <table:table-cell table:number-columns-repeated="2"/>
          <table:table-cell office:value-type="string" calcext:value-type="string">
            <text:p>……………………………………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vel Mikeš</text:p>
          </table:table-cell>
          <table:table-cell table:number-columns-repeated="2"/>
          <table:table-cell office:value-type="string" calcext:value-type="string">
            <text:p>Ing. Michael Rund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ednatel společnosti</text:p>
          </table:table-cell>
          <table:table-cell table:number-columns-repeated="2"/>
          <table:table-cell office:value-type="string" calcext:value-type="string">
            <text:p>Ředitel muzea Sokolov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AS – stavební, s.r.o.</text:p>
          </table:table-cell>
          <table:table-cell table:number-columns-repeated="2"/>
          <table:table-cell office:value-type="string" calcext:value-type="string">
            <text:p>příspěvková organizace Karlovarského kraje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1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6.12.2017</text:date>, <text:time>10:41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6T07:57:27.116000000</meta:creation-date>
    <dc:date>2017-12-06T09:33:36.888000000</dc:date>
    <meta:editing-duration>PT1H23M40S</meta:editing-duration>
    <meta:editing-cycles>24</meta:editing-cycles>
    <meta:generator>OpenOffice.org/3.2$Win32 OpenOffice.org_project/320m19$Build-9505</meta:generator>
    <meta:print-date>2017-12-06T09:21:24.442000000</meta:print-date>
    <meta:document-statistic meta:table-count="1" meta:cell-count="82" meta:object-count="0"/>
  </office:meta>
</office:document-meta>
</file>